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skrifttypeiafsn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Til</text:p>
      <text:p text:style-name="P6">Medlemmerne</text:p>
      <text:p text:style-name="P7"/>
      <text:p text:style-name="P8"/>
      <text:p text:style-name="P9"/>
      <text:p text:style-name="P10">Tak til alle fremmødte for en god og stabil indsats på havedagen den 14/9 – 24.</text:p>
      <text:p text:style-name="P11">Tak til de, der mødte frem søndag for at færdiggøre, det der var startet dagen før.</text:p>
      <text:p text:style-name="P12">Tak til de der donerede strøm, kager og kaffe, da de var forhindret i at deltage.</text:p>
      <text:p text:style-name="P13">Tak til forsyningstropperne, der sørgede for forplejning og et hyggeligt grill-arrangement ved nr. 31</text:p>
      <text:p text:style-name="P14"/>
      <text:p text:style-name="P15">Der mangler dog lidt endnu, inden vi kan ”sætte et flueben” ved udført arbejde på eftersommerens havedag.</text:p>
      <text:p text:style-name="P16">Der er ved at blive plantet bunddække i de to rondeller overfor nr. 16/18. Derefter skal der udlægges barkflis.</text:p>
      <text:p text:style-name="P17">Der skal fræses og reetableres i det slettede bed/rondellen ved nr. 2</text:p>
      <text:p text:style-name="P18">Birketræet ved udgangen til Bygaden vil blive nedlagt på havedagen til foråret 2025</text:p>
      <text:p text:style-name="P19"/>
      <text:p text:style-name="P20">Bestyrelsen har fået enkelte henvendelser om placeringen af redskabskuret. Indsigelserne går på at udsynet dækkes og/eller virker skæmmende med den placering der er valgt.</text:p>
      <text:p text:style-name="P21">Bestyrelsen har taget henvendelsen ad <text:s/>notam og vil arbejde på en mindre model</text:p>
      <text:p text:style-name="P22">og en anden placering dog stadig på arealet øst for bøgelunden.</text:p>
      <text:p text:style-name="P23"/>
      <text:p text:style-name="P24"/>
      <text:p text:style-name="P25">Venlig <text:s/>hilsen</text:p>
      <text:p text:style-name="P26"><text:s text:c="7"/>p.b.v.</text:p>
      <text:p text:style-name="P27"/>
      <text:p text:style-name="Standard"><text:span text:style-name="T28"><text:s/>Jesper H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Worning</meta:initial-creator>
    <dc:creator>Lars Worning</dc:creator>
    <meta:creation-date>2024-09-30T09:21:00Z</meta:creation-date>
    <dc:date>2024-09-30T09:21:00Z</dc:date>
    <meta:print-date>2024-09-25T12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102" meta:row-count="7" meta:non-whitespace-character-count="949"/>
  </office:meta>
</office:document-meta>
</file>