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Grundejerforeningen<text:tab/><text:tab/><text:tab/><text:tab/><text:tab/><text:tab/><text:s text:c="24"/><text:tab/>10.september 2024</text:p>
      <text:p text:style-name="Standard">PIBERGÅRDEN</text:p>
      <text:p text:style-name="Standard"/>
      <text:p text:style-name="Standard"/>
      <text:p text:style-name="Standard"/>
      <text:p text:style-name="Standard"/>
      <text:p text:style-name="Standard"/>
      <text:p text:style-name="P2">Til</text:p>
      <text:p text:style-name="P3">Medlemmerne</text:p>
      <text:p text:style-name="P4"/>
      <text:p text:style-name="P5"/>
      <text:p text:style-name="P6">Jeg er d.d. blevet kontaktet af Roskilde kommunes ”grønne afdeling”, som har oplyst,</text:p>
      <text:p text:style-name="P7">at det er Roskilde kommune, der har vedligeholdelsen af de grønne rabatter i <text:s/>bebyggelsen. Det omhandler arealerne ud for alle ejendomme med lige numre (2-26).</text:p>
      <text:p text:style-name="P8"/>
      <text:p text:style-name="P9">Klipningen/beskæringen vil blive foretaget snarest.</text:p>
      <text:p text:style-name="P10"/>
      <text:p text:style-name="P11">Derefter vil det for den kommende sæson og fremover betyde, at kommunen udfører arbejdet 3 gange i sæsonen.</text:p>
      <text:p text:style-name="P12"/>
      <text:p text:style-name="P13">Det er mit indtryk, at det nok vil være for lidt, og at man derudover selv slår rabatten efter behov. <text:s/>(som vi altid har gjort).</text:p>
      <text:p text:style-name="P14"/>
      <text:p text:style-name="P15"/>
      <text:p text:style-name="P16"/>
      <text:p text:style-name="P17">Venlig hilsen</text:p>
      <text:p text:style-name="P18"/>
      <text:p text:style-name="P19"><text:s/>Jesper Hou</text:p>
      <text:p text:style-name="P20"><text:s text:c="2"/>Formand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rs Worning</meta:initial-creator>
    <dc:creator>Lars Worning</dc:creator>
    <meta:creation-date>2024-09-17T13:07:00Z</meta:creation-date>
    <dc:date>2024-09-17T13:08:00Z</dc:date>
    <meta:print-date>2024-09-10T15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81" meta:row-count="4" meta:non-whitespace-character-count="586"/>
  </office:meta>
</office:document-meta>
</file>