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Grundejerforeningen</text:p>
      <text:p text:style-name="Standard">PIBERGÅRDEN</text:p>
      <text:p text:style-name="Standard"/>
      <text:p text:style-name="Standard"/>
      <text:p text:style-name="Standard"/>
      <text:p text:style-name="Standard"/>
      <text:p text:style-name="P2">Til</text:p>
      <text:p text:style-name="P3">Medlemmerne</text:p>
      <text:p text:style-name="P4"/>
      <text:p text:style-name="P5"/>
      <text:p text:style-name="P6">Som tidligere oplyst afholder vi havedag(e) lørdag den 14. og evt. søndag den 15.</text:p>
      <text:p text:style-name="P7">september.</text:p>
      <text:p text:style-name="P8">Vi håber igen at kunne stille et stærkt hold som sidst, hvor det lykkedes at få klaret en del opgaver. Tak til alle der ydede en indsat i det grønne, i indkøb og forplejning, ved tilberedning af grillarrangementet mv.</text:p>
      <text:p text:style-name="P9">Det er nu de resterende opgaver, vi skal have løst i anden del i det grønne område</text:p>
      <text:p text:style-name="P10">her i september. Vi håber vejrguderne er med os, så vi kan en god dag ud af det.</text:p>
      <text:p text:style-name="P11"/>
      <text:p text:style-name="P12">I slutningen af juni havde de fleste af os en del udfordringer med strømforsyning og installation. Det overophedede ledningsnet skyldtes en monteringsfejl i de nye bokse, der var ved at blive sat op.</text:p>
      <text:p text:style-name="P13">Vi håber alle, der har været berørt har fået gjort evt. skader op og fået det anmeldt og fået udbedret/erstattet, hvad der måtte være ødelagt.</text:p>
      <text:p text:style-name="P14"/>
      <text:p text:style-name="P15">Inden for det sidste års tid har vi fået 4 nye beboere i foreningen. Vi byder alle velkommen, og håber I vil falde godt til.</text:p>
      <text:p text:style-name="P16"/>
      <text:p text:style-name="P17">Venlig hilsen</text:p>
      <text:p text:style-name="P18"><text:s text:c="6"/>p.b.v.</text:p>
      <text:p text:style-name="P19"/>
      <text:p text:style-name="P20"><text:s/>Jesper Hou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Worning</meta:initial-creator>
    <dc:creator>Lars Worning</dc:creator>
    <meta:creation-date>2024-09-09T15:52:00Z</meta:creation-date>
    <dc:date>2024-09-09T15:52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40" meta:row-count="7" meta:non-whitespace-character-count="896"/>
  </office:meta>
</office:document-meta>
</file>